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tyle="italic"/>
    </style:style>
    <style:style style:name="P2" style:family="paragraph" style:parent-style-name="Text_20_body">
      <style:paragraph-properties fo:margin-top="0cm" fo:margin-bottom="0cm"/>
      <style:text-properties fo:font-style="italic" fo:font-weight="bold"/>
    </style:style>
    <style:style style:name="P3" style:family="paragraph" style:parent-style-name="Text_20_body" style:list-style-name="L1">
      <style:paragraph-properties fo:margin-top="0cm" fo:margin-bottom="0cm"/>
      <style:text-properties fo:font-style="italic"/>
    </style:style>
    <style:style style:name="P4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Intersyndicale des fédérations de l'enseignement du Maine et Loire CGT - FO - FSU - SUD </text:p>
      <text:p text:style-name="P2">à Monsieur Benoit Dechambre, DASEN du Maine et Loire</text:p>
      <text:p text:style-name="P1">Monsieur le Directeur Académique,</text:p>
      <text:p text:style-name="P1">Nos organisations syndicales vous informent que le mouvement de grève du 19 mars sera reconduit à compter de lundi 25 mars de manière illimitée (vote de l'Assemblée Générale des grévistes qui a réuni plus de 300 collègues ce jour)</text:p>
      <text:p text:style-name="P1">Les revendications sont celles portées ce 19 mars :</text:p>
      <text:list xml:id="list3457706628041083066" text:style-name="L1">
        <text:list-item>
          <text:p text:style-name="P3">Abandon du projet de "école de la confiance"</text:p>
        </text:list-item>
        <text:list-item>
          <text:p text:style-name="P4"><text:span text:style-name="T1">Abandon de la "transformation de la fonction publique", des réformes dans l'Education Nationale : réforme du collège, du lycée, des lycées professionnels, de Parcoursup</text:span></text:p>
        </text:list-item>
        <text:list-item>
          <text:p text:style-name="P3">Augmentation des salaires</text:p>
        </text:list-item>
        <text:list-item>
          <text:p text:style-name="P3">Non à la réforme des retraites par points</text:p>
        </text:list-item>
      </text:list>
      <text:p text:style-name="P1">Veuillez agréer, Monsieur le Directeur Académique, nos salutations distinguées,</text:p>
      <text:p text:style-name="P1">L'Intersyndical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9T19:08:05.10</meta:creation-date>
    <meta:document-statistic meta:table-count="0" meta:image-count="0" meta:object-count="0" meta:page-count="1" meta:paragraph-count="11" meta:word-count="134" meta:character-count="833"/>
    <dc:date>2019-03-19T19:08:51.64</dc:date>
    <meta:editing-duration>PT47S</meta:editing-duration>
    <meta:editing-cycles>1</meta:editing-cycles>
    <meta:generator>OpenOffice/4.1.2$Win32 OpenOffice.org_project/412m3$Build-9782</meta:generator>
  </office:meta>
</office:document-meta>
</file>